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automatic" fo:background-color="transparent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2_32_2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_1054__1073__1099__1095__1085__1099__1081__32_2_32_2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_1054__1073__1099__1095__1085__1099__1081__32_3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map style:condition="of:is-true-formula(AND(COUNTIF([.$B$17:.$B$24]; [.B17])&gt;1;NOT(ISBLANK([.B17]))))" style:apply-style-name="cf214" style:base-cell-address="Лист1.B17"/>
    </style:style>
    <style:style style:name="ce45" style:family="table-cell" style:parent-style-name="_1054__1073__1099__1095__1085__1099__1081_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  <style:map style:condition="of:is-true-formula(AND(COUNTIF([.$B$17:.$B$24]; [.B17])&gt;1;NOT(ISBLANK([.B17]))))" style:apply-style-name="cf21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6</text:p>
          </table:table-cell>
          <table:table-cell table:number-columns-repeated="2" table:style-name="ce2"/>
          <table:table-cell office:value-type="string" table:style-name="ce6">
            <text:p>06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9">
            <text:p>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4">
            <text:p>19:01:080203:2753</text:p>
          </table:table-cell>
          <table:table-cell office:value-type="float" office:value="1500976.3333333333" table:style-name="ce41">
            <text:p>1 500 976.33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45">
            <text:p>19:01:130401:1485</text:p>
          </table:table-cell>
          <table:table-cell office:value-type="float" office:value="109237.2" table:style-name="ce38">
            <text:p>109 237.20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45">
            <text:p>19:09:010103:4919</text:p>
          </table:table-cell>
          <table:table-cell office:value-type="float" office:value="871953.7" table:style-name="ce38">
            <text:p>871 953.70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45">
            <text:p>19:09:010103:4920</text:p>
          </table:table-cell>
          <table:table-cell office:value-type="float" office:value="49709.51" table:style-name="ce38">
            <text:p>49 709.51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45">
            <text:p>19:06:080108:42</text:p>
          </table:table-cell>
          <table:table-cell office:value-type="float" office:value="132980.24" table:style-name="ce38">
            <text:p>132 980.24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45">
            <text:p>19:11:050301:164</text:p>
          </table:table-cell>
          <table:table-cell office:value-type="float" office:value="48694.97" table:style-name="ce38">
            <text:p>48 694.97</text:p>
          </table:table-cell>
          <table:table-cell office:value-type="string" table:style-name="ce37">
            <text:p>28.06.2021</text:p>
          </table:table-cell>
          <table:table-cell office:value-type="date" office:date-value="2021-06-22T00:00:00" table:style-name="ce3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45">
            <text:p>19:11:010325:322</text:p>
          </table:table-cell>
          <table:table-cell office:value-type="float" office:value="600640" table:style-name="ce38">
            <text:p>600 640.00</text:p>
          </table:table-cell>
          <table:table-cell office:value-type="string" table:style-name="ce37">
            <text:p>28.06.2021</text:p>
          </table:table-cell>
          <table:table-cell office:value-type="date" office:date-value="2021-06-22T00:00:00" table:style-name="ce39">
            <text:p>22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36">
            <text:p>8</text:p>
          </table:table-cell>
          <table:table-cell office:value-type="string" table:style-name="ce45">
            <text:p>19:11:060102:353</text:p>
          </table:table-cell>
          <table:table-cell office:value-type="float" office:value="383305.09" table:style-name="ce38">
            <text:p>383 305.09</text:p>
          </table:table-cell>
          <table:table-cell office:value-type="string" table:style-name="ce37">
            <text:p>28.06.2021</text:p>
          </table:table-cell>
          <table:table-cell office:value-type="date" office:date-value="2021-06-21T00:00:00" table:style-name="ce35">
            <text:p>21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5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style-name="ce17"/>
          <table:table-cell table:number-columns-spanned="2" table:number-rows-spanned="1" table:style-name="ce33"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6679C981FDF5DEAD1978C23FB7B0A5D60B8234EACBBB244CAA72DDFB2DDCF81D5F7AD7326591F6DFC5F7339B9EEFAF406C9DFC082307002DEF7CDB609F354E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19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4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0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table:style-name="ce2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2"/>
          <table:table-cell table:style-name="ce3"/>
          <table:table-cell table:style-name="ce23"/>
          <table:table-cell table:number-columns-repeated="2" table:style-name="ce24"/>
          <table:table-cell table:number-columns-repeated="16379" table:style-name="ce1"/>
        </table:table-row>
        <table:table-row table:number-rows-repeated="974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40"/>
    <style:style style:name="_1060__1080__1085__1072__1085__1089__1086__1074__1099__1081__32_2_32_2" style:display-name="Финансовый 2 2" style:family="table-cell" style:data-style-name="N40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val32</meta:initial-creator>
    <dc:creator>Быков</dc:creator>
    <meta:creation-date>2020-08-19T02:37:02Z</meta:creation-date>
    <dc:date>2021-07-06T09:03:11Z</dc:date>
    <meta:print-date>2021-07-05T08:43:24Z</meta:print-date>
  </office:meta>
</office:document-meta>
</file>